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8.50pt">
        <style:tab-stops>
          <style:tab-stop style:position="440.2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KARTA ZG</text:span><text:span text:style-name="T2">ŁOSZENIA DZIECKA DO ŚWIETLICY SZKOLNEJ</text:span></text:p>
      <text:p text:style-name="P1"><text:span text:style-name="T3"><text:s/>W ROKU SZKOLNYM 2021/2022</text:span></text:p>
      <text:p text:style-name="P2"><text:span text:style-name="T4">(wype</text:span><text:span text:style-name="T5">łnić drukowanymi literami)</text:span></text:p>
      <text:p text:style-name="P2"><text:span text:style-name="T6"/></text:p>
      <text:p text:style-name="P3"><text:span text:style-name="T7">........................................................................................ </text:span></text:p>
      <text:p text:style-name="P3"><text:span text:style-name="T8">(imi</text:span><text:span text:style-name="T9">ę i nazwisko dziecka)</text:span></text:p>
      <text:p text:style-name="P3"><text:span text:style-name="T10"/></text:p>
      <text:p text:style-name="P3"><text:span text:style-name="T11">Klasa</text:span><text:span text:style-name="T12"><text:s/>.............<text:s/></text:span><text:span text:style-name="T13">Pobyt w<text:s/></text:span><text:span text:style-name="T14">świetlicy<text:s/></text:span><text:span text:style-name="T15">od godz. ............... do godz. ........................</text:span></text:p>
      <text:p text:style-name="P3"><text:span text:style-name="T16"/></text:p>
      <text:p text:style-name="P3"><text:span text:style-name="T17">Imi</text:span><text:span text:style-name="T18">ę i nazwisko rodzic</text:span><text:span text:style-name="T19">ów/opiekunów prawnych:</text:span></text:p>
      <text:p text:style-name="P3"><text:span text:style-name="T20"/></text:p>
      <text:p text:style-name="P3"><text:span text:style-name="T21">Ojciec/opiekun: ......................................... tel. ..................</text:span></text:p>
      <text:p text:style-name="P3"><text:span text:style-name="T21">Matka/opiekun: .......................................... tel. ..................</text:span></text:p>
      <text:p text:style-name="P3"><text:span text:style-name="T22"/></text:p>
      <text:p text:style-name="P3"><text:span text:style-name="T23">Uzasadnienie. powód ubiegania si</text:span><text:span text:style-name="T24">ę o przyjęcie dziecka do świetlicy szkolnej:</text:span></text:p>
      <text:p text:style-name="P3"><text:span text:style-name="T25">...................................................................................................................................................................</text:span></text:p>
      <text:p text:style-name="P3"><text:span text:style-name="T26"/></text:p>
      <text:p text:style-name="P3"><text:span text:style-name="T27">Dodatkowe informacje o dziecku</text:span><text:span text:style-name="T28"><text:s/>(mog</text:span><text:span text:style-name="T29">ące mieć wpływ na pobyt w świetlicy)</text:span></text:p>
      <text:p text:style-name="P3"><text:span text:style-name="T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31"/></text:p>
      <text:p text:style-name="P3"><text:span text:style-name="T32">Informacje o odbieraniu dziecka ze<text:s/></text:span><text:span text:style-name="T33">świetlicy:</text:span></text:p>
      <text:p text:style-name="P3"><text:span text:style-name="T34"/></text:p>
      <text:p text:style-name="P3"><text:span text:style-name="T35">1. Dziecko b</text:span><text:span text:style-name="T36">ędzie odbierane przez osoby wskazane jako upoważnione do odbioru ze szkoły</text:span></text:p>
      <text:p text:style-name="P3"><text:span text:style-name="T37"/></text:p>
      <text:p text:style-name="P3"><text:span text:style-name="T38">2. Dziecko wraca do domu samodzielnie o godzinie: ...........</text:span></text:p>
      <text:p text:style-name="P3"><text:span text:style-name="T39"/></text:p>
      <text:p text:style-name="P3"><text:span text:style-name="T40">jednocze</text:span><text:span text:style-name="T41">śnie ponoszę całkowitą odpowiedzialność za bezpieczny powr</text:span><text:span text:style-name="T42">ót dziecka do domu, za jego zdrowie i<text:s/></text:span><text:span text:style-name="T43">życie.</text:span></text:p>
      <text:p text:style-name="P3"><text:span text:style-name="T44"/></text:p>
      <text:p text:style-name="P3"><text:span text:style-name="T45">W razie zmian zobowi</text:span><text:span text:style-name="T46">ązuję się powiadomić o tym pisemnie,</text:span></text:p>
      <text:p text:style-name="P3"><text:span text:style-name="T47"/></text:p>
      <text:p text:style-name="P3"><text:span text:style-name="T48">TAK/NIE</text:span><text:span text:style-name="T49"><text:s/>(w</text:span><text:span text:style-name="T50">łaściwe zakreślić)<text:s/></text:span><text:span text:style-name="T51">Wyrażam zgodę na: wyjście dziecka ze świetlicy na przerwy obiadowe, salę gimnastyczną, boisko szkolne, plac zabaw i zajęcia dodatkowe</text:span></text:p>
      <text:p text:style-name="P3"><text:span text:style-name="T52"/></text:p>
      <text:p text:style-name="P3"><text:span text:style-name="T53">TAK/NIE</text:span><text:span text:style-name="T54"><text:s/>(w</text:span><text:span text:style-name="T55">łaściwe zakreślić)<text:s/></text:span><text:span text:style-name="T56">Wyrażam zgodę na odrabianie zadań domowych na świetlicy</text:span></text:p>
      <text:p text:style-name="P3"><text:span text:style-name="T57"/></text:p>
      <text:p text:style-name="P3"><text:span text:style-name="T58">Przyjmuj</text:span><text:span text:style-name="T59">ę do wiadomości, że:</text:span></text:p>
      <text:p text:style-name="P3"><text:span text:style-name="T60"/></text:p>
      <text:p text:style-name="P3"><text:span text:style-name="T61">1.<text:s/></text:span><text:span text:style-name="T62">Świetlica szkolna jest czynna w godzinach od 7.00 do 17.00. W razie nieodebrania dziecka ze świetlicy w godzinach jej pracy oraz braku kontaktu z jego rodzicami/opiekunami prawnymi dziecko może zostać przekazane pod opiekę odpowiednim organom.</text:span></text:p>
      <text:p text:style-name="P3"><text:span text:style-name="T63">2. Odpowiedzialno</text:span><text:span text:style-name="T64">ść nauczyciela - wychowawcy świetlicy za dziecko rozpoczyna się z chwilą przybycia ucznia do świetlicy.</text:span></text:p>
      <text:p text:style-name="P3"><text:span text:style-name="T65">3. Dzieci s</text:span><text:span text:style-name="T66">ą odbierane ze świetlicy szkolnej przez rodzic</text:span><text:span text:style-name="T67">ów/opiekunów prawnych lub przez osoby upowa</text:span><text:span text:style-name="T68">żnione<text:s/></text:span><text:span text:style-name="T69">(jeżeli rodzeństwo, to powyżej 10-go roku życia)</text:span><text:span text:style-name="T70"><text:s/>i zgłoszone pisemnie wychowawcom świetlicy. Innym osobom dziecko nie zostanie wydane.</text:span></text:p>
      <text:p text:style-name="P3"><text:span text:style-name="T71">4. Samodzielnie wyj</text:span><text:span text:style-name="T72">ść ze świetlicy może wyłącznie dziecko,<text:s/></text:span><text:span text:style-name="T73">kt</text:span><text:span text:style-name="T74">óre uko</text:span><text:span text:style-name="T75">ńczyło 7 lat</text:span><text:span text:style-name="T76"><text:s/>i posiada pisemną zgodę rodzic</text:span><text:span text:style-name="T77">ów/prawnych opiekunów na samodzielny powrót do domu.</text:span></text:p>
      <text:p text:style-name="P3"><text:span text:style-name="T78">5. Pozosta</text:span><text:span text:style-name="T79">łe kwestie funkcjonowania świetlicy szkolnej są ujęte w Regulaminie Świetlicy.</text:span></text:p>
      <text:p text:style-name="P3"><text:span text:style-name="T80">Pouczenia:</text:span></text:p>
      <text:p text:style-name="P3"><text:span text:style-name="T81">O</text:span><text:span text:style-name="T82">świadczam, iż wszelkie informacje zawarte w karcie zgłoszenia są zgodne z prawdą i jestem świadomy/-a odpowiedzialności karnej za złożenie fałszywego oświadczenia.</text:span></text:p>
      <text:p text:style-name="P3"><text:span text:style-name="T83">O</text:span><text:span text:style-name="T84">świadczam, że zapoznałem/am się z informacjami dotyczącymi świetlicy w okresie pandemii i je akceptuję.</text:span></text:p>
      <text:p text:style-name="P3"><text:span text:style-name="T85">Zobowi</text:span><text:span text:style-name="T86">ązuję się do ścisłej wsp</text:span><text:span text:style-name="T87">ó</text:span><text:span text:style-name="T88">łpracy z wychowawcami świetlicy.</text:span></text:p>
      <text:p text:style-name="P3"><text:span text:style-name="T89"/></text:p>
      <text:p text:style-name="P3"><text:span text:style-name="T90">Tychy, dnia .............................</text:span></text:p>
      <text:p text:style-name="P3"><text:span text:style-name="T90">................................................................................................................  .........................</text:span></text:p>
      <text:p text:style-name="P3"><text:span text:style-name="T91">czytelne podpisy matki (opiekunki prawnej) czytelny podpis ojca (opiekuna prawnego)</text:span></text:p>
      <text:p text:style-name="P3"><text:span text:style-name="T92"/></text:p>
      <text:p text:style-name="P3"><text:span text:style-name="T92"/></text:p>
      <text:p text:style-name="P3"><text:span text:style-name="T93">UPOWA</text:span><text:span text:style-name="T94">ŻNIENIE DO ODBIORU DZIECKA</text:span></text:p>
      <text:p text:style-name="P3"><text:span text:style-name="T95"/></text:p>
      <text:p text:style-name="P3"><text:span text:style-name="T96">Ja .............. …........................................................<text:s text:c="2"/>legitymuj</text:span><text:span text:style-name="T97">ąca/y się dowodem osobistym</text:span></text:p>
      <text:p text:style-name="P3"><text:span text:style-name="T98">(imi</text:span><text:span text:style-name="T99">ę i nazwisko matki/ojca/opiekuna prawnego)</text:span></text:p>
      <text:p text:style-name="P3"><text:span text:style-name="T100"/></text:p>
      <text:p text:style-name="P3"><text:span text:style-name="T101">seria ............ nr .................................</text:span></text:p>
      <text:p text:style-name="P3"><text:span text:style-name="T102"/></text:p>
      <text:p text:style-name="P3"><text:span text:style-name="T103">świadomy/a odpowiedzialności za moje dziecko</text:span></text:p>
      <text:p text:style-name="P3"><text:span text:style-name="T104"/></text:p>
      <text:p text:style-name="P3"><text:span text:style-name="T105">...............................................................</text:span></text:p>
      <text:p text:style-name="P3"><text:span text:style-name="T106">(imi</text:span><text:span text:style-name="T107">ę i nazwisko dziecka)</text:span></text:p>
      <text:p text:style-name="P3"><text:span text:style-name="T108"/></text:p>
      <text:p text:style-name="P3"><text:span text:style-name="T109">wyra</text:span><text:span text:style-name="T110">żam zgodę na odbieranie go z plac</text:span><text:span text:style-name="T111">ówki przez nast</text:span><text:span text:style-name="T112">ępujące osoby:</text:span></text:p>
      <text:p text:style-name="P3"><text:span text:style-name="T113"/></text:p>
      <text:p text:style-name="P3"><text:span text:style-name="T114">L.p. Nazwisko i imi</text:span><text:span text:style-name="T115">ę   <text:s text:c="27"/>stopień pokrewieństwa</text:span></text:p>
      <text:p text:style-name="P3"><text:span text:style-name="T116">1. …....................................................<text:s text:c="4"/>…...........................</text:span></text:p>
      <text:p text:style-name="P3"><text:span text:style-name="T116">2. …....................................................<text:s text:c="4"/>…...........................<text:s text:c="19"/></text:span></text:p>
      <text:p text:style-name="P3"><text:span text:style-name="T116">3. …....................................................<text:s text:c="4"/>…............................</text:span></text:p>
      <text:p text:style-name="P3"><text:span text:style-name="T116">4. …....................................................<text:s text:c="4"/>…............................</text:span></text:p>
      <text:p text:style-name="P3"><text:span text:style-name="T116">5. …....................................................<text:s text:c="4"/>…............................</text:span></text:p>
      <text:p text:style-name="P3"><text:span text:style-name="T117"/></text:p>
      <text:p text:style-name="P3"><text:span text:style-name="T118">...................................................</text:span></text:p>
      <text:p text:style-name="P3"><text:span text:style-name="T119">(podpis matki, ojca lub opiekuna prawnego)</text:span></text:p>
      <text:p text:style-name="P3"><text:span text:style-name="T120"/></text:p>
      <text:p text:style-name="P3"><text:span text:style-name="T120"/></text:p>
      <text:p text:style-name="P3"><text:span text:style-name="T120"/></text:p>
      <text:p text:style-name="P3"><text:span text:style-name="T121">Data: ...............................................</text:span></text:p>
      <text:p text:style-name="P3"><text:span text:style-name="T122"/></text:p>
      <text:p text:style-name="P3"><text:span text:style-name="T123">Udzielaj</text:span><text:span text:style-name="T124">ący upoważnienia rodzic/opiekun prawny zobowiązuje się do przekazania "Informacji dotyczącej przetwarzania danych osobowych" osobom, kt</text:span><text:span text:style-name="T125">óre upowa</text:span><text:span text:style-name="T126">żnił.</text:span></text:p>
      <text:p text:style-name="P3"><text:span text:style-name="T127"/></text:p>
      <text:p text:style-name="P3"><text:span text:style-name="T127"/></text:p>
      <text:p text:style-name="P3"><text:span text:style-name="T127"/></text:p>
      <text:p text:style-name="P3"><text:span text:style-name="T127"/></text:p>
      <text:p text:style-name="P3"><text:span text:style-name="T128">.................................................................</text:span></text:p>
      <text:p text:style-name="P3"><text:span text:style-name="T128">(podpis osoby sk</text:span><text:span text:style-name="T129">ładającej upoważnienie)</text:span></text:p>
      <text:p text:style-name="P3"><text:span text:style-name="T130"> </text:span></text:p>
      <text:p text:style-name="P3"><text:span text:style-name="T130">  </text:span></text:p>
      <text:p text:style-name="P3"><text:span text:style-name="T131"/></text:p>
      <text:p text:style-name="P3"><text:span text:style-name="T131"/></text:p>
      <text:p text:style-name="P3"><text:span text:style-name="T1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