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REGULAMIN WYJ</text:span><text:span text:style-name="T3">ŚĆ NA PODW</text:span><text:span text:style-name="T4">ÓRKO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6"><text:s/>1. Na podwórko szkolne wychodzimy zawsze pod opiek</text:span><text:span text:style-name="T7">ą wychowawcy.</text:span></text:p>
      <text:p text:style-name="P2"><text:span text:style-name="T8"/></text:p>
      <text:p text:style-name="P2"><text:span text:style-name="T9">2. Przebywamy tylko na terenie wyznaczonym przez nauczyciela.</text:span></text:p>
      <text:p text:style-name="P2"><text:span text:style-name="T10"/></text:p>
      <text:p text:style-name="P2"><text:span text:style-name="T11">3. Przed wyj</text:span><text:span text:style-name="T12">ściem na podw</text:span><text:span text:style-name="T13">órko samodzielnie si</text:span><text:span text:style-name="T14">ę ubieramy - stosownie do pogody i pory roku.</text:span></text:p>
      <text:p text:style-name="P2"><text:span text:style-name="T15"/></text:p>
      <text:p text:style-name="P2"><text:span text:style-name="T16">4. Zg</text:span><text:span text:style-name="T17">łaszamy nauczycielowi chęć powrotu do świetlicy - nie oddalamy się bez pozwolenia.</text:span></text:p>
      <text:p text:style-name="P2"><text:span text:style-name="T18"/></text:p>
      <text:p text:style-name="P2"><text:span text:style-name="T19">5. Podczas zabawy na podwórku wykorzystujemy sprz</text:span><text:span text:style-name="T20">ęt udostępniony przez nauczyciela świetlicy bądź korzystamy z własnych (przyniesionych z domu) zabawek. </text:span></text:p>
      <text:p text:style-name="P2"><text:span text:style-name="T21"/></text:p>
      <text:p text:style-name="P2"><text:span text:style-name="T22">6. Korzystamy z urz</text:span><text:span text:style-name="T23">ądzeń znajdujących się na podw</text:span><text:span text:style-name="T24">órku szkolnym tylko za zgod</text:span><text:span text:style-name="T25">ą nauczyciela.</text:span></text:p>
      <text:p text:style-name="P2"><text:span text:style-name="T26"/></text:p>
      <text:p text:style-name="P2"><text:span text:style-name="T27">7. Bawimy si</text:span><text:span text:style-name="T28">ę bez kł</text:span><text:span text:style-name="T29">ótni i bójek, zwracamy si</text:span><text:span text:style-name="T30">ę do siebie w kulturalny spos</text:span><text:span text:style-name="T31">ób.</text:span></text:p>
      <text:p text:style-name="P2"><text:span text:style-name="T32"/></text:p>
      <text:p text:style-name="P2"><text:span text:style-name="T33">8. Wychodz</text:span><text:span text:style-name="T34">ąc na podw</text:span><text:span text:style-name="T35">órko, zabieramy ze sob</text:span><text:span text:style-name="T36">ą - za zgodą wychowawcy - jedzenie i picie.</text:span></text:p>
      <text:p text:style-name="P2"><text:span text:style-name="T37"/></text:p>
      <text:p text:style-name="P2"><text:span text:style-name="T38">9. Po powrocie z podwórka obowi</text:span><text:span text:style-name="T39">ązkowo myjemy ręce. </text:span></text:p>
      <text:p text:style-name="P2"><text:span text:style-name="T40"/></text:p>
      <text:p text:style-name="P2"><text:span text:style-name="T41">10. W przypadku<text:s/></text:span><text:span text:style-name="T42">łamania regulaminu i braku reakcji na prośby i polecenia nauczyciela, uczeń wraca z podw</text:span><text:span text:style-name="T43">órka na<text:s/></text:span><text:span text:style-name="T44">świetlicę.</text:span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